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565a3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fo:font-weight="bold" officeooo:rsid="007565a3" officeooo:paragraph-rsid="007565a3" style:font-size-asian="11pt" style:font-weight-asian="bold" style:font-size-complex="11pt" style:font-weight-complex="bold"/>
    </style:style>
    <style:style style:name="P9" style:family="paragraph" style:parent-style-name="DICTAMEN" style:master-page-name="">
      <style:paragraph-properties fo:line-height="150%" style:page-number="auto"/>
      <style:text-properties style:font-name="Verdana" fo:font-size="11pt" officeooo:paragraph-rsid="007565a3" style:font-size-asian="11pt" style:font-size-complex="11pt"/>
    </style:style>
    <style:style style:name="P10" style:family="paragraph" style:parent-style-name="DICTAMEN">
      <style:paragraph-properties fo:text-align="justify" style:justify-single-word="false"/>
      <style:text-properties style:font-name="Verdan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officeooo:paragraph-rsid="007565a3"/>
    </style:style>
    <style:style style:name="P12" style:family="paragraph" style:parent-style-name="DICTAMEN">
      <style:text-properties fo:font-weight="bold" style:font-weight-asian="bold" style:font-weight-complex="bold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>
      <style:paragraph-properties fo:line-height="150%"/>
      <style:text-properties style:font-name="Verdana" fo:font-size="11pt" fo:font-weight="normal" officeooo:paragraph-rsid="007c498a" style:font-size-asian="11pt" style:font-weight-asian="normal" style:font-size-complex="11pt" style:font-weight-complex="normal"/>
    </style:style>
    <style:style style:name="P15" style:family="paragraph" style:parent-style-name="DICTAMEN">
      <style:text-properties fo:font-weight="normal" officeooo:paragraph-rsid="007565a3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61a61" style:font-weight-asian="bold" style:font-weight-complex="bold"/>
    </style:style>
    <style:style style:name="T6" style:family="text">
      <style:text-properties fo:font-weight="bold" officeooo:rsid="00792c35" style:font-weight-asian="bold" style:font-weight-complex="bold"/>
    </style:style>
    <style:style style:name="T7" style:family="text">
      <style:text-properties officeooo:rsid="007565a3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740910" style:font-size-asian="11pt"/>
    </style:style>
    <style:style style:name="T10" style:family="text">
      <style:text-properties fo:font-size="11pt" officeooo:rsid="00784155" style:font-size-asian="11pt"/>
    </style:style>
    <style:style style:name="T11" style:family="text">
      <style:text-properties fo:font-size="11pt" officeooo:rsid="007adb35" style:font-size-asian="11pt"/>
    </style:style>
    <style:style style:name="T12" style:family="text">
      <style:text-properties officeooo:rsid="0076764c"/>
    </style:style>
    <style:style style:name="T13" style:family="text">
      <style:text-properties officeooo:rsid="00784155"/>
    </style:style>
    <style:style style:name="T14" style:family="text">
      <style:text-properties officeooo:rsid="007c498a"/>
    </style:style>
    <style:style style:name="T15" style:family="text">
      <style:text-properties officeooo:rsid="00761a61"/>
    </style:style>
    <style:style style:name="T16" style:family="text">
      <style:text-properties officeooo:rsid="00792c3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/>
      <text:p text:style-name="P14">La Comisión de <text:span text:style-name="T14">Educación, </text:span>Ciencia, Tecnología e Innovación ha considerado el <text:span text:style-name="T13">P</text:span>royecto de Comunicación Nº 52<text:span text:style-name="T15">2</text:span>20 –<text:span text:style-name="T16"> CD -</text:span> Inspirar, del diputado Argañaraz, por el cual se solicita disponga otorgar un subsidio directo y no reintegrable de dinero y realizar reformas edilicias de mantenimiento en la <text:span text:style-name="T13">E</text:span>scuela N° 6070 <text:span text:style-name="T13">J</text:span>ornada <text:span text:style-name="T13">C</text:span>ompleta “Fray Bernardo Arana” de la localidad de San Martín Norte, departamento San Justo; y, por las razones expuestas en los fundamentos y las que podrá dar el miembro informante, esta Comisión aconseja la aprobación del siguiente texto con modificaciones:</text:p>
      <text:p text:style-name="P15"/>
      <text:p text:style-name="P7"/>
      <text:p text:style-name="P8"><text:tab/><text:tab/><text:tab/>PROYECTO DE COMUNICACI<text:span text:style-name="T12">Ó</text:span>N </text:p>
      <text:p text:style-name="P12"/>
      <text:p text:style-name="P11"><text:span text:style-name="T8">La Cámara de Diputados de la Provincia vería con agrado que el Poder Ejecutivo, por intermedio del organismo que corresponda, evalúe la posibilidad de </text:span><text:span text:style-name="T11">proveer</text:span><text:span text:style-name="T8"> a la Escuela N</text:span><text:span text:style-name="T9">°</text:span><text:span text:style-name="T8"> 6070 </text:span><text:span text:style-name="T10">J</text:span><text:span text:style-name="T8">ornada </text:span><text:span text:style-name="T10">C</text:span><text:span text:style-name="T8">ompleta "Fray Bernardo Arana" de la localidad de San Martín Norte, departamento San Justo, </text:span><text:span text:style-name="T11">de mobiliario escolar, así como reparaciones y mantenimiento integral de sus instalaciones.</text:span></text:p>
      <text:p text:style-name="P10"/>
      <text:p text:style-name="DICTAMEN"/>
      <text:p text:style-name="Encabezado_20_y_20_firmas_20_dictamen">Sala de la Comisión<text:span text:style-name="T7">, 08 de noviembre de 2023.</text:span></text:p>
      <text:p text:style-name="DICTAMEN">Firmantes: Diputados Balagué, De Ponti, Di Stefano, Donnet, Hynes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0:45:58.947710284</meta:creation-date>
    <meta:editing-duration>PT23M40S</meta:editing-duration>
    <meta:editing-cycles>12</meta:editing-cycles>
    <meta:generator>LibreOffice/7.5.3.2$Linux_X86_64 LibreOffice_project/50$Build-2</meta:generator>
    <dc:date>2023-11-08T12:25:30.565792631</dc:date>
    <meta:document-statistic meta:table-count="0" meta:image-count="1" meta:object-count="0" meta:page-count="1" meta:paragraph-count="12" meta:word-count="227" meta:character-count="1498" meta:non-whitespace-character-count="1276"/>
  </office:meta>
</office:document-meta>
</file>